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0年 3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618" table:style-name="ce12">
            <text:p><text:s/>1,618.0<text:s/></text:p>
          </table:table-cell>
          <table:table-cell office:value-type="float" office:value="1619" table:style-name="ce12">
            <text:p><text:s/>1,619.0<text:s/></text:p>
          </table:table-cell>
          <table:table-cell office:value-type="float" office:value="22827.9" table:style-name="ce12">
            <text:p><text:s/>22,827.9<text:s/></text:p>
          </table:table-cell>
          <table:table-cell office:value-type="float" office:value="78259" table:style-name="ce13">
            <text:p><text:s/>78,259<text:s/></text:p>
          </table:table-cell>
          <table:table-cell office:value-type="float" office:value="137685" table:style-name="ce13">
            <text:p><text:s/>137,685<text:s/></text:p>
          </table:table-cell>
          <table:table-cell office:value-type="float" office:value="69080" table:style-name="ce14">
            <text:p><text:s/>69,0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551" table:style-name="ce12">
            <text:p><text:s/>1,551.0<text:s/></text:p>
          </table:table-cell>
          <table:table-cell office:value-type="float" office:value="1552" table:style-name="ce12">
            <text:p><text:s/>1,552.0<text:s/></text:p>
          </table:table-cell>
          <table:table-cell office:value-type="float" office:value="31350.400000000001" table:style-name="ce12">
            <text:p><text:s/>31,350.4<text:s/></text:p>
          </table:table-cell>
          <table:table-cell office:value-type="float" office:value="96188" table:style-name="ce13">
            <text:p><text:s/>96,188<text:s/></text:p>
          </table:table-cell>
          <table:table-cell office:value-type="float" office:value="169228" table:style-name="ce13">
            <text:p><text:s/>169,228<text:s/></text:p>
          </table:table-cell>
          <table:table-cell office:value-type="float" office:value="84906" table:style-name="ce14">
            <text:p><text:s/>84,9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24" table:style-name="ce12">
            <text:p><text:s/>1,924.0<text:s/></text:p>
          </table:table-cell>
          <table:table-cell office:value-type="float" office:value="1924" table:style-name="ce12">
            <text:p><text:s/>1,924.0<text:s/></text:p>
          </table:table-cell>
          <table:table-cell office:value-type="float" office:value="35594" table:style-name="ce12">
            <text:p><text:s/>35,594.0<text:s/></text:p>
          </table:table-cell>
          <table:table-cell office:value-type="float" office:value="147096" table:style-name="ce13">
            <text:p><text:s/>147,096<text:s/></text:p>
          </table:table-cell>
          <table:table-cell office:value-type="float" office:value="258792" table:style-name="ce13">
            <text:p><text:s/>258,792<text:s/></text:p>
          </table:table-cell>
          <table:table-cell office:value-type="float" office:value="129843" table:style-name="ce14">
            <text:p><text:s/>129,8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396" table:style-name="ce12">
            <text:p><text:s/>396.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491" table:style-name="ce14">
            <text:p><text:s/>4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424" table:style-name="ce12">
            <text:p><text:s/>424.0<text:s/></text:p>
          </table:table-cell>
          <table:table-cell office:value-type="float" office:value="62" table:style-name="ce12">
            <text:p><text:s/>62.0<text:s/></text:p>
          </table:table-cell>
          <table:table-cell office:value-type="float" office:value="486" table:style-name="ce12">
            <text:p><text:s/>486.0<text:s/></text:p>
          </table:table-cell>
          <table:table-cell office:value-type="float" office:value="6463.8" table:style-name="ce12">
            <text:p><text:s/>6,463.8<text:s/></text:p>
          </table:table-cell>
          <table:table-cell office:value-type="float" office:value="27963" table:style-name="ce13">
            <text:p><text:s/>27,963<text:s/></text:p>
          </table:table-cell>
          <table:table-cell office:value-type="float" office:value="49195" table:style-name="ce13">
            <text:p><text:s/>49,195<text:s/></text:p>
          </table:table-cell>
          <table:table-cell office:value-type="float" office:value="24683" table:style-name="ce14">
            <text:p><text:s/>24,6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62" table:style-name="ce12">
            <text:p><text:s/>6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.0<text:s/></text:p>
          </table:table-cell>
          <table:table-cell office:value-type="float" office:value="1289.5999999999999" table:style-name="ce12">
            <text:p><text:s/>1,289.6<text:s/></text:p>
          </table:table-cell>
          <table:table-cell office:value-type="float" office:value="4186" table:style-name="ce13">
            <text:p><text:s/>4,186<text:s/></text:p>
          </table:table-cell>
          <table:table-cell office:value-type="float" office:value="7364" table:style-name="ce13">
            <text:p><text:s/>7,364<text:s/></text:p>
          </table:table-cell>
          <table:table-cell office:value-type="float" office:value="3695" table:style-name="ce14">
            <text:p><text:s/>3,6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22" table:style-name="ce12">
            <text:p><text:s/>2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255.2" table:style-name="ce12">
            <text:p><text:s/>255.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14" table:style-name="ce14">
            <text:p><text:s/>2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42" table:style-name="ce12">
            <text:p><text:s/>1,342.0<text:s/></text:p>
          </table:table-cell>
          <table:table-cell office:value-type="float" office:value="1342" table:style-name="ce12">
            <text:p><text:s/>1,342.0<text:s/></text:p>
          </table:table-cell>
          <table:table-cell office:value-type="float" office:value="16104" table:style-name="ce12">
            <text:p><text:s/>16,104.0<text:s/></text:p>
          </table:table-cell>
          <table:table-cell office:value-type="float" office:value="83610" table:style-name="ce13">
            <text:p><text:s/>83,610<text:s/></text:p>
          </table:table-cell>
          <table:table-cell office:value-type="float" office:value="147098" table:style-name="ce13">
            <text:p><text:s/>147,098<text:s/></text:p>
          </table:table-cell>
          <table:table-cell office:value-type="float" office:value="73803" table:style-name="ce14">
            <text:p><text:s/>73,8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75" table:style-name="ce12">
            <text:p><text:s/>1,275.0<text:s/></text:p>
          </table:table-cell>
          <table:table-cell office:value-type="float" office:value="1275" table:style-name="ce12">
            <text:p><text:s/>1,275.0<text:s/></text:p>
          </table:table-cell>
          <table:table-cell office:value-type="float" office:value="15682.5" table:style-name="ce12">
            <text:p><text:s/>15,682.5<text:s/></text:p>
          </table:table-cell>
          <table:table-cell office:value-type="float" office:value="94655" table:style-name="ce13">
            <text:p><text:s/>94,655<text:s/></text:p>
          </table:table-cell>
          <table:table-cell office:value-type="float" office:value="166531" table:style-name="ce13">
            <text:p><text:s/>166,531<text:s/></text:p>
          </table:table-cell>
          <table:table-cell office:value-type="float" office:value="83553" table:style-name="ce14">
            <text:p><text:s/>83,5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852" table:style-name="ce12">
            <text:p><text:s/>852.0<text:s/></text:p>
          </table:table-cell>
          <table:table-cell office:value-type="float" office:value="853" table:style-name="ce12">
            <text:p><text:s/>853.0<text:s/></text:p>
          </table:table-cell>
          <table:table-cell office:value-type="float" office:value="20557.3" table:style-name="ce12">
            <text:p><text:s/>20,557.3<text:s/></text:p>
          </table:table-cell>
          <table:table-cell office:value-type="float" office:value="55743" table:style-name="ce13">
            <text:p><text:s/>55,743<text:s/></text:p>
          </table:table-cell>
          <table:table-cell office:value-type="float" office:value="98071" table:style-name="ce13">
            <text:p><text:s/>98,071<text:s/></text:p>
          </table:table-cell>
          <table:table-cell office:value-type="float" office:value="49205" table:style-name="ce14">
            <text:p><text:s/>49,2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152" table:style-name="ce12">
            <text:p><text:s/>1,152.0<text:s/></text:p>
          </table:table-cell>
          <table:table-cell office:value-type="float" office:value="34" table:style-name="ce12">
            <text:p><text:s/>34.0<text:s/></text:p>
          </table:table-cell>
          <table:table-cell office:value-type="float" office:value="1186" table:style-name="ce12">
            <text:p><text:s/>1,186.0<text:s/></text:p>
          </table:table-cell>
          <table:table-cell office:value-type="float" office:value="14113.4" table:style-name="ce12">
            <text:p><text:s/>14,113.4<text:s/></text:p>
          </table:table-cell>
          <table:table-cell office:value-type="float" office:value="43681" table:style-name="ce13">
            <text:p><text:s/>43,681<text:s/></text:p>
          </table:table-cell>
          <table:table-cell office:value-type="float" office:value="76851" table:style-name="ce13">
            <text:p><text:s/>76,851<text:s/></text:p>
          </table:table-cell>
          <table:table-cell office:value-type="float" office:value="38558" table:style-name="ce14">
            <text:p><text:s/>38,5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45" table:style-name="ce12">
            <text:p><text:s/>45.0<text:s/></text:p>
          </table:table-cell>
          <table:table-cell office:value-type="float" office:value="66" table:style-name="ce12">
            <text:p><text:s/>66.0<text:s/></text:p>
          </table:table-cell>
          <table:table-cell office:value-type="float" office:value="745.8" table:style-name="ce12">
            <text:p><text:s/>745.8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1687" table:style-name="ce14">
            <text:p><text:s/>1,6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425" table:style-name="ce12">
            <text:p><text:s/>1,425.0<text:s/></text:p>
          </table:table-cell>
          <table:table-cell office:value-type="float" office:value="26" table:style-name="ce12">
            <text:p><text:s/>26.0<text:s/></text:p>
          </table:table-cell>
          <table:table-cell office:value-type="float" office:value="1451" table:style-name="ce12">
            <text:p><text:s/>1,451.0<text:s/></text:p>
          </table:table-cell>
          <table:table-cell office:value-type="float" office:value="22200.3" table:style-name="ce12">
            <text:p><text:s/>22,200.3<text:s/></text:p>
          </table:table-cell>
          <table:table-cell office:value-type="float" office:value="31714" table:style-name="ce13">
            <text:p><text:s/>31,714<text:s/></text:p>
          </table:table-cell>
          <table:table-cell office:value-type="float" office:value="55795" table:style-name="ce13">
            <text:p><text:s/>55,795<text:s/></text:p>
          </table:table-cell>
          <table:table-cell office:value-type="float" office:value="27994" table:style-name="ce14">
            <text:p><text:s/>27,9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2043" table:style-name="ce12">
            <text:p><text:s/>2,043.0<text:s/></text:p>
          </table:table-cell>
          <table:table-cell office:value-type="float" office:value="2044" table:style-name="ce12">
            <text:p><text:s/>2,044.0<text:s/></text:p>
          </table:table-cell>
          <table:table-cell office:value-type="float" office:value="42310.8" table:style-name="ce12">
            <text:p><text:s/>42,310.8<text:s/></text:p>
          </table:table-cell>
          <table:table-cell office:value-type="float" office:value="134963" table:style-name="ce13">
            <text:p><text:s/>134,963<text:s/></text:p>
          </table:table-cell>
          <table:table-cell office:value-type="float" office:value="237445" table:style-name="ce13">
            <text:p><text:s/>237,445<text:s/></text:p>
          </table:table-cell>
          <table:table-cell office:value-type="float" office:value="119133" table:style-name="ce14">
            <text:p><text:s/>119,1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78" table:style-name="ce12">
            <text:p><text:s/>1,278.0<text:s/></text:p>
          </table:table-cell>
          <table:table-cell office:value-type="float" office:value="1278" table:style-name="ce12">
            <text:p><text:s/>1,278.0<text:s/></text:p>
          </table:table-cell>
          <table:table-cell office:value-type="float" office:value="11374.2" table:style-name="ce12">
            <text:p><text:s/>11,374.2<text:s/></text:p>
          </table:table-cell>
          <table:table-cell office:value-type="float" office:value="62680" table:style-name="ce13">
            <text:p><text:s/>62,680<text:s/></text:p>
          </table:table-cell>
          <table:table-cell office:value-type="float" office:value="110275" table:style-name="ce13">
            <text:p><text:s/>110,275<text:s/></text:p>
          </table:table-cell>
          <table:table-cell office:value-type="float" office:value="55328" table:style-name="ce14">
            <text:p><text:s/>55,3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203" table:style-name="ce12">
            <text:p><text:s/>20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" table:style-name="ce12">
            <text:p><text:s/>203.0<text:s/></text:p>
          </table:table-cell>
          <table:table-cell office:value-type="float" office:value="3288.6" table:style-name="ce12">
            <text:p><text:s/>3,288.6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3544" table:style-name="ce13">
            <text:p><text:s/>3,544<text:s/></text:p>
          </table:table-cell>
          <table:table-cell office:value-type="float" office:value="1778" table:style-name="ce14">
            <text:p><text:s/>1,7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818.4" table:style-name="ce12">
            <text:p><text:s/>818.4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1685" table:style-name="ce14">
            <text:p><text:s/>1,6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212" table:style-name="ce12">
            <text:p><text:s/>21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2" table:style-name="ce12">
            <text:p><text:s/>212.0<text:s/></text:p>
          </table:table-cell>
          <table:table-cell office:value-type="float" office:value="1568.8" table:style-name="ce12">
            <text:p><text:s/>1,568.8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9869" table:style-name="ce13">
            <text:p><text:s/>9,869<text:s/></text:p>
          </table:table-cell>
          <table:table-cell office:value-type="float" office:value="4952" table:style-name="ce14">
            <text:p><text:s/>4,9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72" table:style-name="ce12">
            <text:p><text:s/>17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2" table:style-name="ce12">
            <text:p><text:s/>172.0<text:s/></text:p>
          </table:table-cell>
          <table:table-cell office:value-type="float" office:value="1806" table:style-name="ce12">
            <text:p><text:s/>1,806.0<text:s/></text:p>
          </table:table-cell>
          <table:table-cell office:value-type="float" office:value="5390" table:style-name="ce13">
            <text:p><text:s/>5,390<text:s/></text:p>
          </table:table-cell>
          <table:table-cell office:value-type="float" office:value="9484" table:style-name="ce13">
            <text:p><text:s/>9,484<text:s/></text:p>
          </table:table-cell>
          <table:table-cell office:value-type="float" office:value="4758" table:style-name="ce14">
            <text:p><text:s/>4,7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4" table:style-name="ce12">
            <text:p><text:s/>4.0<text:s/></text:p>
          </table:table-cell>
          <table:table-cell office:value-type="float" office:value="36" table:style-name="ce12">
            <text:p><text:s/>36.0<text:s/></text:p>
          </table:table-cell>
          <table:table-cell office:value-type="float" office:value="40" table:style-name="ce12">
            <text:p><text:s/>40.0<text:s/></text:p>
          </table:table-cell>
          <table:table-cell office:value-type="float" office:value="236" table:style-name="ce12">
            <text:p><text:s/>236.0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1434" table:style-name="ce14">
            <text:p><text:s/>1,4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21" table:style-name="ce12">
            <text:p><text:s/>1,421.0<text:s/></text:p>
          </table:table-cell>
          <table:table-cell office:value-type="float" office:value="1421" table:style-name="ce12">
            <text:p><text:s/>1,421.0<text:s/></text:p>
          </table:table-cell>
          <table:table-cell office:value-type="float" office:value="35809.199999999997" table:style-name="ce12">
            <text:p><text:s/>35,809.2<text:s/></text:p>
          </table:table-cell>
          <table:table-cell office:value-type="float" office:value="118073" table:style-name="ce13">
            <text:p><text:s/>118,073<text:s/></text:p>
          </table:table-cell>
          <table:table-cell office:value-type="float" office:value="207730" table:style-name="ce13">
            <text:p><text:s/>207,730<text:s/></text:p>
          </table:table-cell>
          <table:table-cell office:value-type="float" office:value="104224" table:style-name="ce14">
            <text:p><text:s/>104,2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16" table:style-name="ce12">
            <text:p><text:s/>16.0<text:s/></text:p>
          </table:table-cell>
          <table:table-cell office:value-type="float" office:value="320" table:style-name="ce12">
            <text:p><text:s/>320.0<text:s/></text:p>
          </table:table-cell>
          <table:table-cell office:value-type="float" office:value="336" table:style-name="ce12">
            <text:p><text:s/>336.0<text:s/></text:p>
          </table:table-cell>
          <table:table-cell office:value-type="float" office:value="4636.8" table:style-name="ce12">
            <text:p><text:s/>4,636.8<text:s/></text:p>
          </table:table-cell>
          <table:table-cell office:value-type="float" office:value="15145" table:style-name="ce13">
            <text:p><text:s/>15,145<text:s/></text:p>
          </table:table-cell>
          <table:table-cell office:value-type="float" office:value="26646" table:style-name="ce13">
            <text:p><text:s/>26,646<text:s/></text:p>
          </table:table-cell>
          <table:table-cell office:value-type="float" office:value="13369" table:style-name="ce14">
            <text:p><text:s/>13,3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98" table:style-name="ce12">
            <text:p><text:s/>398.0<text:s/></text:p>
          </table:table-cell>
          <table:table-cell office:value-type="float" office:value="398" table:style-name="ce12">
            <text:p><text:s/>398.0<text:s/></text:p>
          </table:table-cell>
          <table:table-cell office:value-type="float" office:value="11542" table:style-name="ce12">
            <text:p><text:s/>11,542.0<text:s/></text:p>
          </table:table-cell>
          <table:table-cell office:value-type="float" office:value="35109" table:style-name="ce13">
            <text:p><text:s/>35,109<text:s/></text:p>
          </table:table-cell>
          <table:table-cell office:value-type="float" office:value="61768" table:style-name="ce13">
            <text:p><text:s/>61,768<text:s/></text:p>
          </table:table-cell>
          <table:table-cell office:value-type="float" office:value="30991" table:style-name="ce14">
            <text:p><text:s/>30,9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11" table:style-name="ce12">
            <text:p><text:s/>11.0<text:s/></text:p>
          </table:table-cell>
          <table:table-cell office:value-type="float" office:value="12" table:style-name="ce12">
            <text:p><text:s/>12.0<text:s/></text:p>
          </table:table-cell>
          <table:table-cell office:value-type="float" office:value="23" table:style-name="ce12">
            <text:p><text:s/>23.0<text:s/></text:p>
          </table:table-cell>
          <table:table-cell office:value-type="float" office:value="165.6" table:style-name="ce12">
            <text:p><text:s/>165.6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514" table:style-name="ce14">
            <text:p><text:s/>5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.0<text:s/></text:p>
          </table:table-cell>
          <table:table-cell office:value-type="float" office:value="88" table:style-name="ce12">
            <text:p><text:s/>88.0<text:s/></text:p>
          </table:table-cell>
          <table:table-cell office:value-type="float" office:value="1179.2" table:style-name="ce12">
            <text:p><text:s/>1,179.2<text:s/></text:p>
          </table:table-cell>
          <table:table-cell office:value-type="float" office:value="4518" table:style-name="ce13">
            <text:p><text:s/>4,518<text:s/></text:p>
          </table:table-cell>
          <table:table-cell office:value-type="float" office:value="7948" table:style-name="ce13">
            <text:p><text:s/>7,948<text:s/></text:p>
          </table:table-cell>
          <table:table-cell office:value-type="float" office:value="3988" table:style-name="ce14">
            <text:p><text:s/>3,9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22" table:style-name="ce12">
            <text:p><text:s/>22.0<text:s/></text:p>
          </table:table-cell>
          <table:table-cell office:value-type="float" office:value="255.2" table:style-name="ce12">
            <text:p><text:s/>255.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55" table:style-name="ce14">
            <text:p><text:s/>3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88" table:style-name="ce12">
            <text:p><text:s/>8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.0<text:s/></text:p>
          </table:table-cell>
          <table:table-cell office:value-type="float" office:value="519.20000000000005" table:style-name="ce12">
            <text:p><text:s/>519.2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1237" table:style-name="ce14">
            <text:p><text:s/>1,2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41" table:style-name="ce12">
            <text:p><text:s/>2,141.0<text:s/></text:p>
          </table:table-cell>
          <table:table-cell office:value-type="float" office:value="2141" table:style-name="ce12">
            <text:p><text:s/>2,141.0<text:s/></text:p>
          </table:table-cell>
          <table:table-cell office:value-type="float" office:value="30188.1" table:style-name="ce12">
            <text:p><text:s/>30,188.1<text:s/></text:p>
          </table:table-cell>
          <table:table-cell office:value-type="float" office:value="182815" table:style-name="ce13">
            <text:p><text:s/>182,815<text:s/></text:p>
          </table:table-cell>
          <table:table-cell office:value-type="float" office:value="321634" table:style-name="ce13">
            <text:p><text:s/>321,634<text:s/></text:p>
          </table:table-cell>
          <table:table-cell office:value-type="float" office:value="161373" table:style-name="ce14">
            <text:p><text:s/>161,3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36" table:style-name="ce12">
            <text:p><text:s/>36.0<text:s/></text:p>
          </table:table-cell>
          <table:table-cell office:value-type="float" office:value="991" table:style-name="ce12">
            <text:p><text:s/>991.0<text:s/></text:p>
          </table:table-cell>
          <table:table-cell office:value-type="float" office:value="1027" table:style-name="ce12">
            <text:p><text:s/>1,027.0<text:s/></text:p>
          </table:table-cell>
          <table:table-cell office:value-type="float" office:value="9037.6" table:style-name="ce12">
            <text:p><text:s/>9,037.6<text:s/></text:p>
          </table:table-cell>
          <table:table-cell office:value-type="float" office:value="47168" table:style-name="ce13">
            <text:p><text:s/>47,168<text:s/></text:p>
          </table:table-cell>
          <table:table-cell office:value-type="float" office:value="82985" table:style-name="ce13">
            <text:p><text:s/>82,985<text:s/></text:p>
          </table:table-cell>
          <table:table-cell office:value-type="float" office:value="41636" table:style-name="ce14">
            <text:p><text:s/>41,6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36" table:style-name="ce12">
            <text:p><text:s/>36.0<text:s/></text:p>
          </table:table-cell>
          <table:table-cell office:value-type="float" office:value="30" table:style-name="ce12">
            <text:p><text:s/>30.0<text:s/></text:p>
          </table:table-cell>
          <table:table-cell office:value-type="float" office:value="66" table:style-name="ce12">
            <text:p><text:s/>66.0<text:s/></text:p>
          </table:table-cell>
          <table:table-cell office:value-type="float" office:value="930.6" table:style-name="ce12">
            <text:p><text:s/>930.6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38" table:style-name="ce12">
            <text:p><text:s/>1,138.0<text:s/></text:p>
          </table:table-cell>
          <table:table-cell office:value-type="float" office:value="1138" table:style-name="ce12">
            <text:p><text:s/>1,138.0<text:s/></text:p>
          </table:table-cell>
          <table:table-cell office:value-type="float" office:value="20028.8" table:style-name="ce12">
            <text:p><text:s/>20,028.8<text:s/></text:p>
          </table:table-cell>
          <table:table-cell office:value-type="float" office:value="68018" table:style-name="ce13">
            <text:p><text:s/>68,018<text:s/></text:p>
          </table:table-cell>
          <table:table-cell office:value-type="float" office:value="119666" table:style-name="ce13">
            <text:p><text:s/>119,666<text:s/></text:p>
          </table:table-cell>
          <table:table-cell office:value-type="float" office:value="60040" table:style-name="ce14">
            <text:p><text:s/>60,0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506 壯觀里-富景天下-基隆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.0<text:s/></text:p>
          </table:table-cell>
          <table:table-cell office:value-type="float" office:value="66" table:style-name="ce12">
            <text:p><text:s/>66.0<text:s/></text:p>
          </table:table-cell>
          <table:table-cell office:value-type="float" office:value="752.4" table:style-name="ce12">
            <text:p><text:s/>752.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639" table:style-name="ce14">
            <text:p><text:s/>6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888.8" table:style-name="ce12">
            <text:p><text:s/>888.8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1323" table:style-name="ce14">
            <text:p><text:s/>1,3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217" table:style-name="ce12">
            <text:p><text:s/>217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" table:style-name="ce12">
            <text:p><text:s/>217.0<text:s/></text:p>
          </table:table-cell>
          <table:table-cell office:value-type="float" office:value="3645.6" table:style-name="ce12">
            <text:p><text:s/>3,645.6<text:s/></text:p>
          </table:table-cell>
          <table:table-cell office:value-type="float" office:value="8717" table:style-name="ce13">
            <text:p><text:s/>8,717<text:s/></text:p>
          </table:table-cell>
          <table:table-cell office:value-type="float" office:value="15336" table:style-name="ce13">
            <text:p><text:s/>15,336<text:s/></text:p>
          </table:table-cell>
          <table:table-cell office:value-type="float" office:value="7695" table:style-name="ce14">
            <text:p><text:s/>7,6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36" table:style-name="ce12">
            <text:p><text:s/>336.0<text:s/></text:p>
          </table:table-cell>
          <table:table-cell office:value-type="float" office:value="336" table:style-name="ce12">
            <text:p><text:s/>336.0<text:s/></text:p>
          </table:table-cell>
          <table:table-cell office:value-type="float" office:value="5644.8" table:style-name="ce12">
            <text:p><text:s/>5,644.8<text:s/></text:p>
          </table:table-cell>
          <table:table-cell office:value-type="float" office:value="11312" table:style-name="ce13">
            <text:p><text:s/>11,312<text:s/></text:p>
          </table:table-cell>
          <table:table-cell office:value-type="float" office:value="19902" table:style-name="ce13">
            <text:p><text:s/>19,902<text:s/></text:p>
          </table:table-cell>
          <table:table-cell office:value-type="float" office:value="9985" table:style-name="ce14">
            <text:p><text:s/>9,9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53" table:style-name="ce12">
            <text:p><text:s/>1,453.0<text:s/></text:p>
          </table:table-cell>
          <table:table-cell office:value-type="float" office:value="1453" table:style-name="ce12">
            <text:p><text:s/>1,453.0<text:s/></text:p>
          </table:table-cell>
          <table:table-cell office:value-type="float" office:value="21795" table:style-name="ce12">
            <text:p><text:s/>21,795.0<text:s/></text:p>
          </table:table-cell>
          <table:table-cell office:value-type="float" office:value="72413" table:style-name="ce13">
            <text:p><text:s/>72,413<text:s/></text:p>
          </table:table-cell>
          <table:table-cell office:value-type="float" office:value="127399" table:style-name="ce13">
            <text:p><text:s/>127,399<text:s/></text:p>
          </table:table-cell>
          <table:table-cell office:value-type="float" office:value="63920" table:style-name="ce14">
            <text:p><text:s/>63,9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1803" table:style-name="ce12">
            <text:p><text:s/>1,803.0<text:s/></text:p>
          </table:table-cell>
          <table:table-cell office:value-type="float" office:value="1804" table:style-name="ce12">
            <text:p><text:s/>1,804.0<text:s/></text:p>
          </table:table-cell>
          <table:table-cell office:value-type="float" office:value="29766" table:style-name="ce12">
            <text:p><text:s/>29,766.0<text:s/></text:p>
          </table:table-cell>
          <table:table-cell office:value-type="float" office:value="79678" table:style-name="ce13">
            <text:p><text:s/>79,678<text:s/></text:p>
          </table:table-cell>
          <table:table-cell office:value-type="float" office:value="140181" table:style-name="ce13">
            <text:p><text:s/>140,181<text:s/></text:p>
          </table:table-cell>
          <table:table-cell office:value-type="float" office:value="70333" table:style-name="ce14">
            <text:p><text:s/>70,3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229" table:style-name="ce12">
            <text:p><text:s/>229.0<text:s/></text:p>
          </table:table-cell>
          <table:table-cell office:value-type="float" office:value="81" table:style-name="ce12">
            <text:p><text:s/>81.0<text:s/></text:p>
          </table:table-cell>
          <table:table-cell office:value-type="float" office:value="310" table:style-name="ce12">
            <text:p><text:s/>310.0<text:s/></text:p>
          </table:table-cell>
          <table:table-cell office:value-type="float" office:value="7037" table:style-name="ce12">
            <text:p><text:s/>7,037.0<text:s/></text:p>
          </table:table-cell>
          <table:table-cell office:value-type="float" office:value="7613" table:style-name="ce13">
            <text:p><text:s/>7,613<text:s/></text:p>
          </table:table-cell>
          <table:table-cell office:value-type="float" office:value="13394" table:style-name="ce13">
            <text:p><text:s/>13,394<text:s/></text:p>
          </table:table-cell>
          <table:table-cell office:value-type="float" office:value="6720" table:style-name="ce14">
            <text:p><text:s/>6,7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56" table:style-name="ce12">
            <text:p><text:s/>756.0<text:s/></text:p>
          </table:table-cell>
          <table:table-cell office:value-type="float" office:value="756" table:style-name="ce12">
            <text:p><text:s/>756.0<text:s/></text:p>
          </table:table-cell>
          <table:table-cell office:value-type="float" office:value="10206" table:style-name="ce12">
            <text:p><text:s/>10,206.0<text:s/></text:p>
          </table:table-cell>
          <table:table-cell office:value-type="float" office:value="29976" table:style-name="ce13">
            <text:p><text:s/>29,976<text:s/></text:p>
          </table:table-cell>
          <table:table-cell office:value-type="float" office:value="52739" table:style-name="ce13">
            <text:p><text:s/>52,739<text:s/></text:p>
          </table:table-cell>
          <table:table-cell office:value-type="float" office:value="26460" table:style-name="ce14">
            <text:p><text:s/>26,4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1" table:style-name="ce12">
            <text:p><text:s/>141.0<text:s/></text:p>
          </table:table-cell>
          <table:table-cell office:value-type="float" office:value="141" table:style-name="ce12">
            <text:p><text:s/>141.0<text:s/></text:p>
          </table:table-cell>
          <table:table-cell office:value-type="float" office:value="2622.6" table:style-name="ce12">
            <text:p><text:s/>2,622.6<text:s/></text:p>
          </table:table-cell>
          <table:table-cell office:value-type="float" office:value="6530" table:style-name="ce13">
            <text:p><text:s/>6,530<text:s/></text:p>
          </table:table-cell>
          <table:table-cell office:value-type="float" office:value="11487" table:style-name="ce13">
            <text:p><text:s/>11,487<text:s/></text:p>
          </table:table-cell>
          <table:table-cell office:value-type="float" office:value="5764" table:style-name="ce14">
            <text:p><text:s/>5,7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88" table:style-name="ce12">
            <text:p><text:s/>8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.0<text:s/></text:p>
          </table:table-cell>
          <table:table-cell office:value-type="float" office:value="360.8" table:style-name="ce12">
            <text:p><text:s/>360.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19" table:style-name="ce12">
            <text:p><text:s/>11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" table:style-name="ce12">
            <text:p><text:s/>119.0<text:s/></text:p>
          </table:table-cell>
          <table:table-cell office:value-type="float" office:value="452.2" table:style-name="ce12">
            <text:p><text:s/>452.2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5474" table:style-name="ce13">
            <text:p><text:s/>5,474<text:s/></text:p>
          </table:table-cell>
          <table:table-cell office:value-type="float" office:value="2746" table:style-name="ce14">
            <text:p><text:s/>2,7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94" table:style-name="ce12">
            <text:p><text:s/>39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4" table:style-name="ce12">
            <text:p><text:s/>394.0<text:s/></text:p>
          </table:table-cell>
          <table:table-cell office:value-type="float" office:value="7249.6" table:style-name="ce12">
            <text:p><text:s/>7,249.6<text:s/></text:p>
          </table:table-cell>
          <table:table-cell office:value-type="float" office:value="4852" table:style-name="ce13">
            <text:p><text:s/>4,852<text:s/></text:p>
          </table:table-cell>
          <table:table-cell office:value-type="float" office:value="8537" table:style-name="ce13">
            <text:p><text:s/>8,537<text:s/></text:p>
          </table:table-cell>
          <table:table-cell office:value-type="float" office:value="4283" table:style-name="ce14">
            <text:p><text:s/>4,2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323" table:style-name="ce12">
            <text:p><text:s/>32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" table:style-name="ce12">
            <text:p><text:s/>323.0<text:s/></text:p>
          </table:table-cell>
          <table:table-cell office:value-type="float" office:value="7622.8" table:style-name="ce12">
            <text:p><text:s/>7,622.8<text:s/></text:p>
          </table:table-cell>
          <table:table-cell office:value-type="float" office:value="3929" table:style-name="ce13">
            <text:p><text:s/>3,929<text:s/></text:p>
          </table:table-cell>
          <table:table-cell office:value-type="float" office:value="6912" table:style-name="ce13">
            <text:p><text:s/>6,912<text:s/></text:p>
          </table:table-cell>
          <table:table-cell office:value-type="float" office:value="3468" table:style-name="ce14">
            <text:p><text:s/>3,4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35" table:style-name="ce12">
            <text:p><text:s/>135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137" table:style-name="ce12">
            <text:p><text:s/>137.0<text:s/></text:p>
          </table:table-cell>
          <table:table-cell office:value-type="float" office:value="3123.6" table:style-name="ce12">
            <text:p><text:s/>3,123.6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1103" table:style-name="ce14">
            <text:p><text:s/>1,1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242" table:style-name="ce12">
            <text:p><text:s/>24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2" table:style-name="ce12">
            <text:p><text:s/>242.0<text:s/></text:p>
          </table:table-cell>
          <table:table-cell office:value-type="float" office:value="871.2" table:style-name="ce12">
            <text:p><text:s/>871.2<text:s/></text:p>
          </table:table-cell>
          <table:table-cell office:value-type="float" office:value="1913" table:style-name="ce13">
            <text:p><text:s/>1,913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1689" table:style-name="ce14">
            <text:p><text:s/>1,6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84" table:style-name="ce12">
            <text:p><text:s/>8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.0<text:s/></text:p>
          </table:table-cell>
          <table:table-cell office:value-type="float" office:value="294" table:style-name="ce12">
            <text:p><text:s/>294.0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2938" table:style-name="ce13">
            <text:p><text:s/>2,938<text:s/></text:p>
          </table:table-cell>
          <table:table-cell office:value-type="float" office:value="1474" table:style-name="ce14">
            <text:p><text:s/>1,4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66" table:style-name="ce12">
            <text:p><text:s/>6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12">
            <text:p><text:s/>66.0<text:s/></text:p>
          </table:table-cell>
          <table:table-cell office:value-type="float" office:value="759" table:style-name="ce12">
            <text:p><text:s/>759.0<text:s/></text:p>
          </table:table-cell>
          <table:table-cell office:value-type="float" office:value="2952" table:style-name="ce13">
            <text:p><text:s/>2,952<text:s/></text:p>
          </table:table-cell>
          <table:table-cell office:value-type="float" office:value="5195" table:style-name="ce13">
            <text:p><text:s/>5,195<text:s/></text:p>
          </table:table-cell>
          <table:table-cell office:value-type="float" office:value="2606" table:style-name="ce14">
            <text:p><text:s/>2,6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44" table:style-name="ce12">
            <text:p><text:s/>44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1302.4000000000001" table:style-name="ce12">
            <text:p><text:s/>1,302.4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1620" table:style-name="ce14">
            <text:p><text:s/>1,6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44" table:style-name="ce12">
            <text:p><text:s/>44.0<text:s/></text:p>
          </table:table-cell>
          <table:table-cell office:value-type="float" office:value="1152.8" table:style-name="ce12">
            <text:p><text:s/>1,152.8<text:s/></text:p>
          </table:table-cell>
          <table:table-cell office:value-type="float" office:value="5224" table:style-name="ce13">
            <text:p><text:s/>5,224<text:s/></text:p>
          </table:table-cell>
          <table:table-cell office:value-type="float" office:value="9190" table:style-name="ce13">
            <text:p><text:s/>9,190<text:s/></text:p>
          </table:table-cell>
          <table:table-cell office:value-type="float" office:value="4611" table:style-name="ce14">
            <text:p><text:s/>4,6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.0<text:s/></text:p>
          </table:table-cell>
          <table:table-cell office:value-type="float" office:value="132" table:style-name="ce12">
            <text:p><text:s/>132.0<text:s/></text:p>
          </table:table-cell>
          <table:table-cell office:value-type="float" office:value="4646.3999999999996" table:style-name="ce12">
            <text:p><text:s/>4,646.4<text:s/></text:p>
          </table:table-cell>
          <table:table-cell office:value-type="float" office:value="5518" table:style-name="ce13">
            <text:p><text:s/>5,518<text:s/></text:p>
          </table:table-cell>
          <table:table-cell office:value-type="float" office:value="9708" table:style-name="ce13">
            <text:p><text:s/>9,708<text:s/></text:p>
          </table:table-cell>
          <table:table-cell office:value-type="float" office:value="4871" table:style-name="ce14">
            <text:p><text:s/>4,8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40" table:style-name="ce12">
            <text:p><text:s/>40.0<text:s/></text:p>
          </table:table-cell>
          <table:table-cell office:value-type="float" office:value="48" table:style-name="ce12">
            <text:p><text:s/>48.0<text:s/></text:p>
          </table:table-cell>
          <table:table-cell office:value-type="float" office:value="88" table:style-name="ce12">
            <text:p><text:s/>88.0<text:s/></text:p>
          </table:table-cell>
          <table:table-cell office:value-type="float" office:value="1733.6" table:style-name="ce12">
            <text:p><text:s/>1,733.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586" table:style-name="ce14">
            <text:p><text:s/>5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65" table:style-name="ce12">
            <text:p><text:s/>65.0<text:s/></text:p>
          </table:table-cell>
          <table:table-cell office:value-type="float" office:value="455" table:style-name="ce12">
            <text:p><text:s/>455.0<text:s/></text:p>
          </table:table-cell>
          <table:table-cell office:value-type="float" office:value="520" table:style-name="ce12">
            <text:p><text:s/>520.0<text:s/></text:p>
          </table:table-cell>
          <table:table-cell office:value-type="float" office:value="8652.1" table:style-name="ce12">
            <text:p><text:s/>8,652.1<text:s/></text:p>
          </table:table-cell>
          <table:table-cell office:value-type="float" office:value="22663" table:style-name="ce13">
            <text:p><text:s/>22,663<text:s/></text:p>
          </table:table-cell>
          <table:table-cell office:value-type="float" office:value="39872" table:style-name="ce13">
            <text:p><text:s/>39,872<text:s/></text:p>
          </table:table-cell>
          <table:table-cell office:value-type="float" office:value="20005" table:style-name="ce14">
            <text:p><text:s/>20,0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112" table:style-name="ce12">
            <text:p><text:s/>112.0<text:s/></text:p>
          </table:table-cell>
          <table:table-cell office:value-type="float" office:value="166" table:style-name="ce12">
            <text:p><text:s/>166.0<text:s/></text:p>
          </table:table-cell>
          <table:table-cell office:value-type="float" office:value="278" table:style-name="ce12">
            <text:p><text:s/>278.0<text:s/></text:p>
          </table:table-cell>
          <table:table-cell office:value-type="float" office:value="3461.1" table:style-name="ce12">
            <text:p><text:s/>3,461.1<text:s/></text:p>
          </table:table-cell>
          <table:table-cell office:value-type="float" office:value="7449" table:style-name="ce13">
            <text:p><text:s/>7,449<text:s/></text:p>
          </table:table-cell>
          <table:table-cell office:value-type="float" office:value="13105" table:style-name="ce13">
            <text:p><text:s/>13,105<text:s/></text:p>
          </table:table-cell>
          <table:table-cell office:value-type="float" office:value="6575" table:style-name="ce14">
            <text:p><text:s/>6,5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<text:s text:c="2"/>合 <text:s text:c="30"/>計</text:p>
          </table:table-cell>
          <table:covered-table-cell/>
          <table:table-cell office:value-type="float" office:value="6135" table:formula="msoxl:=SUM(D8:D62)" table:style-name="ce15">
            <text:p><text:s/>6,135.0<text:s/></text:p>
          </table:table-cell>
          <table:table-cell office:value-type="float" office:value="24174" table:formula="msoxl:=SUM(E8:E62)" table:style-name="ce15">
            <text:p><text:s/>24,174.0<text:s/></text:p>
          </table:table-cell>
          <table:table-cell office:value-type="float" office:value="30309" table:formula="msoxl:=SUM(F8:F62)" table:style-name="ce15">
            <text:p><text:s/>30,309.0<text:s/></text:p>
          </table:table-cell>
          <table:table-cell office:value-type="float" office:value="487315.0999999998" table:formula="msoxl:=SUM(G8:G62)" table:style-name="ce15">
            <text:p><text:s/>487,315.1<text:s/></text:p>
          </table:table-cell>
          <table:table-cell office:value-type="float" office:value="1637027" table:formula="msoxl:=SUM(H8:H62)" table:style-name="ce16">
            <text:p><text:s/>1,637,027<text:s/></text:p>
          </table:table-cell>
          <table:table-cell office:value-type="float" office:value="2880085" table:formula="msoxl:=SUM(I8:I62)" table:style-name="ce16">
            <text:p><text:s/>2,880,085<text:s/></text:p>
          </table:table-cell>
          <table:table-cell office:value-type="float" office:value="1445021" table:formula="msoxl:=SUM(J8:J62)" table:style-name="ce16">
            <text:p><text:s/>1,445,021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4 <text:s/>月 14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1-04-15T03:24:36Z</meta:creation-date>
    <dc:date>2021-04-22T09:38:12Z</dc:date>
    <meta:print-date>2021-04-22T09:38:05Z</meta:print-date>
  </office:meta>
</office:document-meta>
</file>